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/text:p>
      <text:p text:style-name="P4">BULLETIN D'INSCRIPTION</text:p>
      <text:p text:style-name="P5">A compléter et à retourner impérativement avant le 08 MAI 2026 à :</text:p>
      <text:p text:style-name="P6"/>
      <text:p text:style-name="P7"><text:span text:style-name="T8"><text:tab/></text:span><text:span text:style-name="T9">Mr THIERRY DUFAU<text:s/></text:span></text:p>
      <text:p text:style-name="P10"><text:s text:c="41"/>149 CHEMI N DE BORDES</text:p>
      <text:p text:style-name="P11"><text:span text:style-name="T12"><text:s text:c="39"/>40700 ST CRICQ CHALOSSE</text:span></text:p>
      <text:p text:style-name="P13"><text:s text:c="50"/>06-78-80-69-49 <text:s text:c="13"/></text:p>
      <text:p text:style-name="P14"/>
      <text:p text:style-name="P15"><text:tab/><text:tab/><text:tab/><text:tab/></text:p>
      <text:p text:style-name="Standard"><text:span text:style-name="T16"><text:tab/></text:span><text:span text:style-name="T17"><text:tab/>Equipe 1 <text:s text:c="5"/>Nom, <text:s/>Prénom, <text:s text:c="13"/>N° de Licence <text:s text:c="11"/>CLUB</text:span></text:p>
      <text:p text:style-name="P18"><text:tab/><text:tab/><text:tab/><text:s text:c="7"/>1 <text:s/>………………. <text:s text:c="10"/>.................... <text:s text:c="10"/>..……………..</text:p>
      <text:p text:style-name="P19"><text:s text:c="37"/>2 <text:s/>……………….. <text:s text:c="9"/>……………. <text:s text:c="9"/>....…………….</text:p>
      <text:p text:style-name="P20"><text:tab/><text:tab/><text:tab/><text:s text:c="7"/>3 <text:s/>………………. <text:s text:c="10"/>……………. <text:s text:c="9"/>.....……………</text:p>
      <text:p text:style-name="P21"><text:tab/><text:tab/><text:tab/><text:s text:c="7"/>4 <text:s/>………………. <text:s text:c="10"/>……………. <text:s text:c="9"/>……………….</text:p>
      <text:p text:style-name="P22"><text:tab/><text:tab/>Equipe 2 <text:s text:c="5"/>Nom, <text:s/>Prénom, <text:s text:c="13"/>N° de Licence <text:s text:c="12"/>CLUB</text:p>
      <text:p text:style-name="P23"><text:tab/><text:tab/><text:tab/><text:s text:c="7"/>1 <text:s/>………………. <text:s text:c="10"/>.................... <text:s text:c="10"/>……………….</text:p>
      <text:p text:style-name="P24"><text:s text:c="37"/>2 <text:s/>……………….. <text:s text:c="9"/>……………. <text:s text:c="9"/>.……………….</text:p>
      <text:p text:style-name="P25"><text:tab/><text:tab/><text:tab/><text:s text:c="7"/>3 <text:s/>………………. <text:s text:c="10"/>……………. <text:s text:c="8"/>………………..</text:p>
      <text:p text:style-name="P26"><text:tab/><text:tab/><text:tab/><text:s text:c="7"/>4 <text:s/>………………. <text:s text:c="10"/>……………. <text:s text:c="8"/>………………..</text:p>
      <text:p text:style-name="P27"><text:tab/><text:tab/></text:p>
      <text:p text:style-name="P28"><text:tab/><text:tab/>Engagement par équipe : <text:s text:c="8"/>150 €<text:tab/><text:tab/><text:s text:c="4"/>150 x <text:s text:c="8"/>=</text:p>
      <text:p text:style-name="P29"><text:tab/><text:tab/>Repas accompagnateurs : 15€ le midi <text:s text:c="15"/>15 <text:s/>x <text:s text:c="9"/>=</text:p>
      <text:p text:style-name="Standard"><text:span text:style-name="T30"><text:s text:c="62"/></text:span><text:span text:style-name="T31">10 € le soir</text:span><text:span text:style-name="T32"><text:s text:c="16"/></text:span><text:span text:style-name="T33">10 <text:s/>x <text:s text:c="9"/>=</text:span><text:span text:style-name="T34"><text:s text:c="79"/></text:span></text:p>
      <text:p text:style-name="P35"><text:tab/><text:tab/><text:tab/><text:tab/><text:tab/><text:tab/><text:tab/><text:tab/><text:tab/><text:tab/><text:tab/><text:tab/><text:tab/><text:tab/><text:s text:c="69"/>TOTAL  <text:s/>: <text:s text:c="32"/></text:p>
      <text:p text:style-name="P36"/>
      <text:p text:style-name="P37">Règlement,<text:tab/>obligatoirement à l’inscription, par chèque à l’ordre de</text:p>
      <text:p text:style-name="P38">« LA BOULE ST CRICQUOISE »</text:p>
      <text:p text:style-name="P39">…………………………………………………………………………………………</text:p>
      <text:p text:style-name="P40">Fiche financière des 12 heures de pétanque</text:p>
      <text:p text:style-name="P41"/>
      <text:p text:style-name="P42"><text:s text:c="6"/>Nom du Capitaine de l’équipe : <text:s text:c="34"/>somme :</text:p>
      <text:p text:style-name="P43"/>
      <text:p text:style-name="P44"><text:s text:c="23"/>Réglé par chèque n° : <text:s text:c="33"/>Banque :</text:p>
      <text:p text:style-name="P45"/>
      <text:p text:style-name="P46">Nom, Prénom, adresse et n° de Téléphone du responsable de l’envoi</text:p>
      <text:p text:style-name="P47"/>
      <text:p text:style-name="P48">………………………………….……………………………….</text:p>
      <text:p text:style-name="P49"/>
      <text:p text:style-name="P50">…………………………………………………………………………………</text:p>
      <text:p text:style-name="P51"><text:span text:style-name="T52"><text:s text:c="37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itre" style:display-name="Titre" style:family="paragraph" style:parent-style-name="Normal" style:next-style-name="Normal">
      <style:paragraph-properties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Citation" style:display-name="Citation" style:family="paragraph" style:parent-style-name="Normal" style:next-style-name="Normal">
      <style:text-properties style:font-name-complex="Mangal" fo:font-style="italic" style:font-style-asian="italic" style:font-style-complex="italic" fo:color="#000000" style:font-size-complex="10.5pt" fo:hyphenate="false"/>
    </style:style>
    <style:style style:name="CitationCar" style:display-name="Citation Car" style:family="text" style:parent-style-name="Policepardéfaut">
      <style:text-properties style:font-name-complex="Mangal" fo:font-style="italic" style:font-style-asian="italic" style:font-style-complex="italic" fo:color="#00000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itation" style:family="paragraph">
      <style:paragraph-properties fo:text-align="center"/>
    </style:style>
    <style:style style:name="T3" style:parent-style-name="Policepardéfaut" style:family="text">
      <style:text-properties fo:font-size="36pt" style:font-size-asian="36pt" style:font-size-complex="36pt" style:language-asian="fr" style:country-asian="FR" style:language-complex="ar" style:country-complex="SA"/>
    </style:style>
    <style:style style:family="text" style:name="a0">
      <style:text-properties fo:font-variant="normal" fo:text-transform="none" fo:color="#33cc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9722in -0.09722in 0pc #0000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ccff" draw:opacity="100%" draw:stroke="solid" svg:stroke-width="0.01389in" svg:stroke-color="#000099" svg:stroke-opacity="100%" draw:stroke-linejoin="round" style:horizontal-rel="paragraph" style:vertical-rel="paragraph" style:horizontal-pos="from-left" style:vertical-pos="from-top" draw:shadow="visible" draw:shadow-offset-x="0.09722in" draw:shadow-offset-y="-0.09722in" draw:shadow-color="#000099" draw:shadow-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5.69792in" svg:height="0.80208in" draw:z-index="251659264" draw:id="id0" draw:style-name="a2" draw:name="WordArt 1" text:anchor-type="as-char"><svg:title/><svg:desc/><text:p text:style-name="a1" text:class-names="" text:cond-style-name=""><text:span text:style-name="a0" text:class-names="">LA BOULE ST CRICQUOIS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HIERRY</meta:initial-creator>
    <dc:creator>COURAT COURAT</dc:creator>
    <meta:creation-date>2026-02-19T19:37:00Z</meta:creation-date>
    <dc:date>2026-02-19T19:37:00Z</dc:date>
    <meta:print-date>2026-02-18T20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66" meta:row-count="13" meta:non-whitespace-character-count="1667"/>
  </office:meta>
</office:document-meta>
</file>